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2983333333333cm" style:use-optimal-column-width="true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2.39183333333333cm" style:use-optimal-column-width="true"/>
    </style:style>
    <style:style style:name="co7" style:family="table-column">
      <style:table-column-properties fo:break-before="auto" style:column-width="1.4605cm" style:use-optimal-column-width="true"/>
    </style:style>
    <style:style style:name="co8" style:family="table-column">
      <style:table-column-properties fo:break-before="auto" style:column-width="5.43983333333333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1.75683333333333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1.524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中文姓名</text:p>
            <text:p><text:span text:style-name="T1">(必填)</text:span></text:p>
          </table:table-cell>
          <table:table-cell office:value-type="string" table:style-name="ce4">
            <text:p>英文名</text:p>
            <text:p><text:span text:style-name="T1">(必填)</text:span></text:p>
          </table:table-cell>
          <table:table-cell office:value-type="string" table:style-name="ce4">
            <text:p>性别</text:p>
            <text:p><text:span text:style-name="T1">(必填)</text:span></text:p>
          </table:table-cell>
          <table:table-cell office:value-type="string" table:style-name="ce10">
            <text:p>西元出生年月日</text:p>
          </table:table-cell>
          <table:table-cell office:value-type="string" table:style-name="ce4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就讀學校</text:p>
            <text:p><text:span text:style-name="T2">(必填)</text:span></text:p>
          </table:table-cell>
          <table:table-cell office:value-type="string" table:style-name="ce11">
            <text:p>就讀年级</text:p>
            <text:p><text:span text:style-name="T2">(必填)</text:span></text:p>
          </table:table-cell>
          <table:table-cell office:value-type="string" table:style-name="ce6">
            <text:p>所在班级</text:p>
          </table:table-cell>
          <table:table-cell office:value-type="string" table:style-name="ce11">
            <text:p>報考組別<text:s text:c="2"/><text:span text:style-name="T2">(必填)</text:span>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" table:style-name="ce7">
            <text:p>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" table:style-name="ce7">
            <text:p>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" table:style-name="ce7">
            <text:p>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" table:style-name="ce7">
            <text:p>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" table:style-name="ce7">
            <text:p>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" table:style-name="ce7">
            <text:p>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" table:style-name="ce7">
            <text:p>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" table:style-name="ce7">
            <text:p>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" table:style-name="ce7">
            <text:p>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" table:style-name="ce7">
            <text:p>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" table:style-name="ce7">
            <text:p>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" table:style-name="ce7">
            <text:p>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" table:style-name="ce7">
            <text:p>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" table:style-name="ce7">
            <text:p>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" table:style-name="ce7">
            <text:p>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" table:style-name="ce7">
            <text:p>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" table:style-name="ce7">
            <text:p>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" table:style-name="ce7">
            <text:p>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" table:style-name="ce7">
            <text:p>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" table:style-name="ce7">
            <text:p>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" table:style-name="ce7">
            <text:p>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" table:style-name="ce7">
            <text:p>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" table:style-name="ce7">
            <text:p>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" table:style-name="ce7">
            <text:p>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" table:style-name="ce7">
            <text:p>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" table:style-name="ce7">
            <text:p>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" table:style-name="ce7">
            <text:p>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" table:style-name="ce7">
            <text:p>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" table:style-name="ce7">
            <text:p>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" table:style-name="ce7">
            <text:p>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" table:style-name="ce7">
            <text:p>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" table:style-name="ce7">
            <text:p>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" table:style-name="ce7">
            <text:p>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" table:style-name="ce7">
            <text:p>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" table:style-name="ce7">
            <text:p>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" table:style-name="ce7">
            <text:p>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" table:style-name="ce7">
            <text:p>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" table:style-name="ce7">
            <text:p>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" table:style-name="ce7">
            <text:p>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" table:style-name="ce7">
            <text:p>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" table:style-name="ce7">
            <text:p>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" table:style-name="ce7">
            <text:p>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" table:style-name="ce7">
            <text:p>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" table:style-name="ce7">
            <text:p>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" table:style-name="ce7">
            <text:p>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" table:style-name="ce7">
            <text:p>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" table:style-name="ce7">
            <text:p>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" table:style-name="ce7">
            <text:p>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" table:style-name="ce7">
            <text:p>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" table:style-name="ce7">
            <text:p>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" table:style-name="ce7">
            <text:p>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" table:style-name="ce7">
            <text:p>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" table:style-name="ce7">
            <text:p>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" table:style-name="ce7">
            <text:p>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" table:style-name="ce7">
            <text:p>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" table:style-name="ce7">
            <text:p>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" table:style-name="ce7">
            <text:p>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" table:style-name="ce7">
            <text:p>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" table:style-name="ce7">
            <text:p>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" table:style-name="ce7">
            <text:p>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" table:style-name="ce7">
            <text:p>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" table:style-name="ce7">
            <text:p>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" table:style-name="ce7">
            <text:p>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" table:style-name="ce7">
            <text:p>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" table:style-name="ce7">
            <text:p>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" table:style-name="ce7">
            <text:p>1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" table:style-name="ce7">
            <text:p>1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3" table:style-name="ce7">
            <text:p>1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4" table:style-name="ce7">
            <text:p>1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5" table:style-name="ce7">
            <text:p>1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6" table:style-name="ce7">
            <text:p>1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7" table:style-name="ce7">
            <text:p>1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8" table:style-name="ce7">
            <text:p>1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9" table:style-name="ce7">
            <text:p>1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0" table:style-name="ce7">
            <text:p>1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1" table:style-name="ce7">
            <text:p>1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2" table:style-name="ce7">
            <text:p>1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3" table:style-name="ce7">
            <text:p>1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4" table:style-name="ce7">
            <text:p>1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5" table:style-name="ce7">
            <text:p>1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6" table:style-name="ce7">
            <text:p>1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7" table:style-name="ce7">
            <text:p>1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8" table:style-name="ce7">
            <text:p>1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9" table:style-name="ce7">
            <text:p>1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0" table:style-name="ce7">
            <text:p>1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1" table:style-name="ce7">
            <text:p>1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2" table:style-name="ce7">
            <text:p>1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3" table:style-name="ce7">
            <text:p>1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4" table:style-name="ce7">
            <text:p>1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5" table:style-name="ce7">
            <text:p>1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6" table:style-name="ce7">
            <text:p>1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7" table:style-name="ce7">
            <text:p>1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8" table:style-name="ce7">
            <text:p>1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9" table:style-name="ce7">
            <text:p>1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0" table:style-name="ce7">
            <text:p>1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1" table:style-name="ce7">
            <text:p>1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2" table:style-name="ce7">
            <text:p>1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3" table:style-name="ce7">
            <text:p>1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4" table:style-name="ce7">
            <text:p>1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5" table:style-name="ce7">
            <text:p>1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6" table:style-name="ce7">
            <text:p>1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7" table:style-name="ce7">
            <text:p>1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8" table:style-name="ce7">
            <text:p>1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9" table:style-name="ce7">
            <text:p>1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0" table:style-name="ce7">
            <text:p>1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1" table:style-name="ce7">
            <text:p>1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2" table:style-name="ce7">
            <text:p>1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3" table:style-name="ce7">
            <text:p>1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4" table:style-name="ce7">
            <text:p>1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5" table:style-name="ce7">
            <text:p>1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6" table:style-name="ce7">
            <text:p>1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7" table:style-name="ce7">
            <text:p>1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8" table:style-name="ce7">
            <text:p>1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9" table:style-name="ce7">
            <text:p>1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0" table:style-name="ce7">
            <text:p>1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1" table:style-name="ce7">
            <text:p>1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2" table:style-name="ce7">
            <text:p>1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3" table:style-name="ce7">
            <text:p>1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4" table:style-name="ce7">
            <text:p>1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5" table:style-name="ce7">
            <text:p>1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6" table:style-name="ce7">
            <text:p>1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7" table:style-name="ce7">
            <text:p>1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8" table:style-name="ce7">
            <text:p>1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9" table:style-name="ce7">
            <text:p>1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0" table:style-name="ce7">
            <text:p>1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1" table:style-name="ce7">
            <text:p>1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2" table:style-name="ce7">
            <text:p>1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3" table:style-name="ce7">
            <text:p>1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4" table:style-name="ce7">
            <text:p>1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5" table:style-name="ce7">
            <text:p>1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6" table:style-name="ce7">
            <text:p>1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7" table:style-name="ce7">
            <text:p>1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8" table:style-name="ce7">
            <text:p>1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9" table:style-name="ce7">
            <text:p>1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0" table:style-name="ce7">
            <text:p>1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1" table:style-name="ce7">
            <text:p>1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2" table:style-name="ce7">
            <text:p>1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3" table:style-name="ce7">
            <text:p>1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4" table:style-name="ce7">
            <text:p>1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5" table:style-name="ce7">
            <text:p>1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6" table:style-name="ce7">
            <text:p>1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7" table:style-name="ce7">
            <text:p>1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8" table:style-name="ce7">
            <text:p>1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9" table:style-name="ce7">
            <text:p>1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0" table:style-name="ce7">
            <text:p>1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1" table:style-name="ce7">
            <text:p>1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2" table:style-name="ce7">
            <text:p>1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3" table:style-name="ce7">
            <text:p>1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4" table:style-name="ce7">
            <text:p>1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5" table:style-name="ce7">
            <text:p>1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6" table:style-name="ce7">
            <text:p>1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7" table:style-name="ce7">
            <text:p>1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8" table:style-name="ce7">
            <text:p>1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9" table:style-name="ce7">
            <text:p>1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0" table:style-name="ce7">
            <text:p>1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1" table:style-name="ce7">
            <text:p>1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2" table:style-name="ce7">
            <text:p>1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4" table:style-name="ce7">
            <text:p>1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5" table:style-name="ce7">
            <text:p>1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6" table:style-name="ce7">
            <text:p>1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7" table:style-name="ce7">
            <text:p>1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8" table:style-name="ce7">
            <text:p>1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9" table:style-name="ce7">
            <text:p>1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0" table:style-name="ce7">
            <text:p>2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1" table:style-name="ce7">
            <text:p>2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2" table:style-name="ce7">
            <text:p>2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3" table:style-name="ce7">
            <text:p>2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4" table:style-name="ce7">
            <text:p>2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5" table:style-name="ce7">
            <text:p>2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6" table:style-name="ce7">
            <text:p>2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7" table:style-name="ce7">
            <text:p>2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8" table:style-name="ce7">
            <text:p>2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9" table:style-name="ce7">
            <text:p>2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0" table:style-name="ce7">
            <text:p>2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1" table:style-name="ce7">
            <text:p>2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2" table:style-name="ce7">
            <text:p>2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3" table:style-name="ce7">
            <text:p>2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4" table:style-name="ce7">
            <text:p>2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5" table:style-name="ce7">
            <text:p>2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6" table:style-name="ce7">
            <text:p>2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7" table:style-name="ce7">
            <text:p>2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8" table:style-name="ce7">
            <text:p>2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9" table:style-name="ce7">
            <text:p>2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0" table:style-name="ce7">
            <text:p>2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1" table:style-name="ce7">
            <text:p>2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2" table:style-name="ce7">
            <text:p>2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3" table:style-name="ce7">
            <text:p>2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4" table:style-name="ce7">
            <text:p>2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5" table:style-name="ce7">
            <text:p>2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6" table:style-name="ce7">
            <text:p>2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7" table:style-name="ce7">
            <text:p>2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8" table:style-name="ce7">
            <text:p>2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9" table:style-name="ce7">
            <text:p>2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0" table:style-name="ce7">
            <text:p>2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1" table:style-name="ce7">
            <text:p>2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2" table:style-name="ce7">
            <text:p>2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3" table:style-name="ce7">
            <text:p>2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4" table:style-name="ce7">
            <text:p>2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5" table:style-name="ce7">
            <text:p>2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6" table:style-name="ce7">
            <text:p>2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7" table:style-name="ce7">
            <text:p>2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8" table:style-name="ce7">
            <text:p>2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9" table:style-name="ce7">
            <text:p>2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0" table:style-name="ce7">
            <text:p>2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1" table:style-name="ce7">
            <text:p>2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2" table:style-name="ce7">
            <text:p>2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3" table:style-name="ce7">
            <text:p>2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4" table:style-name="ce7">
            <text:p>2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5" table:style-name="ce7">
            <text:p>2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6" table:style-name="ce7">
            <text:p>2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7" table:style-name="ce7">
            <text:p>2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8" table:style-name="ce7">
            <text:p>2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9" table:style-name="ce7">
            <text:p>2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0" table:style-name="ce7">
            <text:p>2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1" table:style-name="ce7">
            <text:p>2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2" table:style-name="ce7">
            <text:p>2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3" table:style-name="ce7">
            <text:p>2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4" table:style-name="ce7">
            <text:p>2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5" table:style-name="ce7">
            <text:p>2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6" table:style-name="ce7">
            <text:p>2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7" table:style-name="ce7">
            <text:p>2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8" table:style-name="ce7">
            <text:p>2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9" table:style-name="ce7">
            <text:p>2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0" table:style-name="ce7">
            <text:p>2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1" table:style-name="ce7">
            <text:p>2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2" table:style-name="ce7">
            <text:p>2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3" table:style-name="ce7">
            <text:p>2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4" table:style-name="ce7">
            <text:p>2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5" table:style-name="ce7">
            <text:p>2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6" table:style-name="ce7">
            <text:p>2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7" table:style-name="ce7">
            <text:p>2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8" table:style-name="ce7">
            <text:p>2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9" table:style-name="ce7">
            <text:p>2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0" table:style-name="ce7">
            <text:p>2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1" table:style-name="ce7">
            <text:p>2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2" table:style-name="ce7">
            <text:p>2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3" table:style-name="ce7">
            <text:p>2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4" table:style-name="ce7">
            <text:p>2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5" table:style-name="ce7">
            <text:p>2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6" table:style-name="ce7">
            <text:p>2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7" table:style-name="ce7">
            <text:p>2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8" table:style-name="ce7">
            <text:p>2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9" table:style-name="ce7">
            <text:p>2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0" table:style-name="ce7">
            <text:p>2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1" table:style-name="ce7">
            <text:p>2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2" table:style-name="ce7">
            <text:p>2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3" table:style-name="ce7">
            <text:p>2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4" table:style-name="ce7">
            <text:p>2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5" table:style-name="ce7">
            <text:p>2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6" table:style-name="ce7">
            <text:p>2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7" table:style-name="ce7">
            <text:p>2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8" table:style-name="ce7">
            <text:p>2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9" table:style-name="ce7">
            <text:p>2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0" table:style-name="ce7">
            <text:p>2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1" table:style-name="ce7">
            <text:p>2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2" table:style-name="ce7">
            <text:p>2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3" table:style-name="ce7">
            <text:p>2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4" table:style-name="ce7">
            <text:p>2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5" table:style-name="ce7">
            <text:p>2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6" table:style-name="ce7">
            <text:p>2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7" table:style-name="ce7">
            <text:p>2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8" table:style-name="ce7">
            <text:p>2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9" table:style-name="ce7">
            <text:p>2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0" table:style-name="ce7">
            <text:p>3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1" table:style-name="ce7">
            <text:p>3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2" table:style-name="ce7">
            <text:p>3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3" table:style-name="ce7">
            <text:p>3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4" table:style-name="ce7">
            <text:p>3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5" table:style-name="ce7">
            <text:p>3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6" table:style-name="ce7">
            <text:p>3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7" table:style-name="ce7">
            <text:p>3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8" table:style-name="ce7">
            <text:p>3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9" table:style-name="ce7">
            <text:p>3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0" table:style-name="ce7">
            <text:p>3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1" table:style-name="ce7">
            <text:p>3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2" table:style-name="ce7">
            <text:p>3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3" table:style-name="ce7">
            <text:p>3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4" table:style-name="ce7">
            <text:p>3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5" table:style-name="ce7">
            <text:p>3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6" table:style-name="ce7">
            <text:p>3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7" table:style-name="ce7">
            <text:p>3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8" table:style-name="ce7">
            <text:p>3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9" table:style-name="ce7">
            <text:p>3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0" table:style-name="ce7">
            <text:p>3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1" table:style-name="ce7">
            <text:p>3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2" table:style-name="ce7">
            <text:p>3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3" table:style-name="ce7">
            <text:p>3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4" table:style-name="ce7">
            <text:p>3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5" table:style-name="ce7">
            <text:p>3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6" table:style-name="ce7">
            <text:p>3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7" table:style-name="ce7">
            <text:p>3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8" table:style-name="ce7">
            <text:p>3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9" table:style-name="ce7">
            <text:p>3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0" table:style-name="ce7">
            <text:p>3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1" table:style-name="ce7">
            <text:p>3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2" table:style-name="ce7">
            <text:p>3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3" table:style-name="ce7">
            <text:p>3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4" table:style-name="ce7">
            <text:p>3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5" table:style-name="ce7">
            <text:p>3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6" table:style-name="ce7">
            <text:p>3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7" table:style-name="ce7">
            <text:p>3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8" table:style-name="ce7">
            <text:p>3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9" table:style-name="ce7">
            <text:p>3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0" table:style-name="ce7">
            <text:p>3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1" table:style-name="ce7">
            <text:p>3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2" table:style-name="ce7">
            <text:p>3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3" table:style-name="ce7">
            <text:p>3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4" table:style-name="ce7">
            <text:p>3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5" table:style-name="ce7">
            <text:p>3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6" table:style-name="ce7">
            <text:p>3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7" table:style-name="ce7">
            <text:p>3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8" table:style-name="ce7">
            <text:p>3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9" table:style-name="ce7">
            <text:p>3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0" table:style-name="ce7">
            <text:p>3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1" table:style-name="ce7">
            <text:p>3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2" table:style-name="ce7">
            <text:p>3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3" table:style-name="ce7">
            <text:p>3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4" table:style-name="ce7">
            <text:p>3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5" table:style-name="ce7">
            <text:p>3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6" table:style-name="ce7">
            <text:p>3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7" table:style-name="ce7">
            <text:p>3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8" table:style-name="ce7">
            <text:p>3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9" table:style-name="ce7">
            <text:p>3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0" table:style-name="ce7">
            <text:p>3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1" table:style-name="ce7">
            <text:p>3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2" table:style-name="ce7">
            <text:p>3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3" table:style-name="ce7">
            <text:p>3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4" table:style-name="ce7">
            <text:p>3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5" table:style-name="ce7">
            <text:p>3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6" table:style-name="ce7">
            <text:p>3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7" table:style-name="ce7">
            <text:p>3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8" table:style-name="ce7">
            <text:p>3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9" table:style-name="ce7">
            <text:p>3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0" table:style-name="ce7">
            <text:p>3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1" table:style-name="ce7">
            <text:p>3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2" table:style-name="ce7">
            <text:p>3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3" table:style-name="ce7">
            <text:p>3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4" table:style-name="ce7">
            <text:p>3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5" table:style-name="ce7">
            <text:p>3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6" table:style-name="ce7">
            <text:p>3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7" table:style-name="ce7">
            <text:p>3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8" table:style-name="ce7">
            <text:p>3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9" table:style-name="ce7">
            <text:p>3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0" table:style-name="ce7">
            <text:p>3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1" table:style-name="ce7">
            <text:p>3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2" table:style-name="ce7">
            <text:p>3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3" table:style-name="ce7">
            <text:p>3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4" table:style-name="ce7">
            <text:p>3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5" table:style-name="ce7">
            <text:p>3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6" table:style-name="ce7">
            <text:p>3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7" table:style-name="ce7">
            <text:p>3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8" table:style-name="ce7">
            <text:p>3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9" table:style-name="ce7">
            <text:p>3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0" table:style-name="ce7">
            <text:p>3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1" table:style-name="ce7">
            <text:p>3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2" table:style-name="ce7">
            <text:p>3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3" table:style-name="ce7">
            <text:p>3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4" table:style-name="ce7">
            <text:p>3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5" table:style-name="ce7">
            <text:p>3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6" table:style-name="ce7">
            <text:p>3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7" table:style-name="ce7">
            <text:p>3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8" table:style-name="ce7">
            <text:p>3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9" table:style-name="ce7">
            <text:p>3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0" table:style-name="ce7">
            <text:p>4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1" table:style-name="ce7">
            <text:p>4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2" table:style-name="ce7">
            <text:p>4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3" table:style-name="ce7">
            <text:p>4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4" table:style-name="ce7">
            <text:p>4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5" table:style-name="ce7">
            <text:p>4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6" table:style-name="ce7">
            <text:p>4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7" table:style-name="ce7">
            <text:p>4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8" table:style-name="ce7">
            <text:p>4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9" table:style-name="ce7">
            <text:p>4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0" table:style-name="ce7">
            <text:p>4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1" table:style-name="ce7">
            <text:p>4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2" table:style-name="ce7">
            <text:p>4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3" table:style-name="ce7">
            <text:p>4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4" table:style-name="ce7">
            <text:p>4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5" table:style-name="ce7">
            <text:p>4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6" table:style-name="ce7">
            <text:p>4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7" table:style-name="ce7">
            <text:p>4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8" table:style-name="ce7">
            <text:p>4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9" table:style-name="ce7">
            <text:p>4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0" table:style-name="ce7">
            <text:p>4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1" table:style-name="ce7">
            <text:p>4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2" table:style-name="ce7">
            <text:p>4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3" table:style-name="ce7">
            <text:p>4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4" table:style-name="ce7">
            <text:p>4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5" table:style-name="ce7">
            <text:p>4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6" table:style-name="ce7">
            <text:p>4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7" table:style-name="ce7">
            <text:p>4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8" table:style-name="ce7">
            <text:p>4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9" table:style-name="ce7">
            <text:p>4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0" table:style-name="ce7">
            <text:p>4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1" table:style-name="ce7">
            <text:p>4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2" table:style-name="ce7">
            <text:p>4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3" table:style-name="ce7">
            <text:p>4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4" table:style-name="ce7">
            <text:p>4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5" table:style-name="ce7">
            <text:p>4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6" table:style-name="ce7">
            <text:p>4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7" table:style-name="ce7">
            <text:p>4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8" table:style-name="ce7">
            <text:p>4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9" table:style-name="ce7">
            <text:p>4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0" table:style-name="ce7">
            <text:p>4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1" table:style-name="ce7">
            <text:p>4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2" table:style-name="ce7">
            <text:p>4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3" table:style-name="ce7">
            <text:p>4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4" table:style-name="ce7">
            <text:p>4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5" table:style-name="ce7">
            <text:p>4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6" table:style-name="ce7">
            <text:p>4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7" table:style-name="ce7">
            <text:p>4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8" table:style-name="ce7">
            <text:p>4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9" table:style-name="ce7">
            <text:p>4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0" table:style-name="ce7">
            <text:p>4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1" table:style-name="ce7">
            <text:p>4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2" table:style-name="ce7">
            <text:p>4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3" table:style-name="ce7">
            <text:p>4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4" table:style-name="ce7">
            <text:p>4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5" table:style-name="ce7">
            <text:p>4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6" table:style-name="ce7">
            <text:p>4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7" table:style-name="ce7">
            <text:p>4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8" table:style-name="ce7">
            <text:p>4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9" table:style-name="ce7">
            <text:p>4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0" table:style-name="ce7">
            <text:p>4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1" table:style-name="ce7">
            <text:p>4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2" table:style-name="ce7">
            <text:p>4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3" table:style-name="ce7">
            <text:p>4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4" table:style-name="ce7">
            <text:p>4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5" table:style-name="ce7">
            <text:p>4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6" table:style-name="ce7">
            <text:p>4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7" table:style-name="ce7">
            <text:p>4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8" table:style-name="ce7">
            <text:p>4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9" table:style-name="ce7">
            <text:p>4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0" table:style-name="ce7">
            <text:p>4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1" table:style-name="ce7">
            <text:p>4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2" table:style-name="ce7">
            <text:p>4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3" table:style-name="ce7">
            <text:p>4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4" table:style-name="ce7">
            <text:p>4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5" table:style-name="ce7">
            <text:p>4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6" table:style-name="ce7">
            <text:p>4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7" table:style-name="ce7">
            <text:p>4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8" table:style-name="ce7">
            <text:p>4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9" table:style-name="ce7">
            <text:p>4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0" table:style-name="ce7">
            <text:p>4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1" table:style-name="ce7">
            <text:p>4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2" table:style-name="ce7">
            <text:p>4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3" table:style-name="ce7">
            <text:p>4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4" table:style-name="ce7">
            <text:p>4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5" table:style-name="ce7">
            <text:p>4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6" table:style-name="ce7">
            <text:p>4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7" table:style-name="ce7">
            <text:p>4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8" table:style-name="ce7">
            <text:p>4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9" table:style-name="ce7">
            <text:p>4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0" table:style-name="ce7">
            <text:p>4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1" table:style-name="ce7">
            <text:p>4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2" table:style-name="ce7">
            <text:p>4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3" table:style-name="ce7">
            <text:p>4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4" table:style-name="ce7">
            <text:p>4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5" table:style-name="ce7">
            <text:p>4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6" table:style-name="ce7">
            <text:p>4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7" table:style-name="ce7">
            <text:p>4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8" table:style-name="ce7">
            <text:p>4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9" table:style-name="ce7">
            <text:p>4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0" table:style-name="ce7">
            <text:p>5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1" table:style-name="ce7">
            <text:p>5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2" table:style-name="ce7">
            <text:p>5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3" table:style-name="ce7">
            <text:p>5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4" table:style-name="ce7">
            <text:p>5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5" table:style-name="ce7">
            <text:p>5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6" table:style-name="ce7">
            <text:p>5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7" table:style-name="ce7">
            <text:p>5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8" table:style-name="ce7">
            <text:p>5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9" table:style-name="ce7">
            <text:p>5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0" table:style-name="ce7">
            <text:p>5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1" table:style-name="ce7">
            <text:p>5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2" table:style-name="ce7">
            <text:p>5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3" table:style-name="ce7">
            <text:p>5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4" table:style-name="ce7">
            <text:p>5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5" table:style-name="ce7">
            <text:p>5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6" table:style-name="ce7">
            <text:p>5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7" table:style-name="ce7">
            <text:p>5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8" table:style-name="ce7">
            <text:p>5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9" table:style-name="ce7">
            <text:p>5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0" table:style-name="ce7">
            <text:p>5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1" table:style-name="ce7">
            <text:p>5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2" table:style-name="ce7">
            <text:p>5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3" table:style-name="ce7">
            <text:p>5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4" table:style-name="ce7">
            <text:p>5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5" table:style-name="ce7">
            <text:p>5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6" table:style-name="ce7">
            <text:p>5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7" table:style-name="ce7">
            <text:p>5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8" table:style-name="ce7">
            <text:p>5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9" table:style-name="ce7">
            <text:p>5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0" table:style-name="ce7">
            <text:p>5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1" table:style-name="ce7">
            <text:p>5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2" table:style-name="ce7">
            <text:p>5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3" table:style-name="ce7">
            <text:p>5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4" table:style-name="ce7">
            <text:p>5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5" table:style-name="ce7">
            <text:p>5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6" table:style-name="ce7">
            <text:p>5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7" table:style-name="ce7">
            <text:p>5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8" table:style-name="ce7">
            <text:p>5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9" table:style-name="ce7">
            <text:p>5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0" table:style-name="ce7">
            <text:p>5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1" table:style-name="ce7">
            <text:p>5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2" table:style-name="ce7">
            <text:p>5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3" table:style-name="ce7">
            <text:p>5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4" table:style-name="ce7">
            <text:p>5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5" table:style-name="ce7">
            <text:p>5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6" table:style-name="ce7">
            <text:p>5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7" table:style-name="ce7">
            <text:p>5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8" table:style-name="ce7">
            <text:p>5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9" table:style-name="ce7">
            <text:p>5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0" table:style-name="ce7">
            <text:p>5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1" table:style-name="ce7">
            <text:p>5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2" table:style-name="ce7">
            <text:p>5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3" table:style-name="ce7">
            <text:p>5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4" table:style-name="ce7">
            <text:p>5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5" table:style-name="ce7">
            <text:p>5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6" table:style-name="ce7">
            <text:p>5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7" table:style-name="ce7">
            <text:p>5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8" table:style-name="ce7">
            <text:p>5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9" table:style-name="ce7">
            <text:p>5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0" table:style-name="ce7">
            <text:p>5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1" table:style-name="ce7">
            <text:p>5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2" table:style-name="ce7">
            <text:p>5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3" table:style-name="ce7">
            <text:p>5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4" table:style-name="ce7">
            <text:p>5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5" table:style-name="ce7">
            <text:p>5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6" table:style-name="ce7">
            <text:p>5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7" table:style-name="ce7">
            <text:p>5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8" table:style-name="ce7">
            <text:p>5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9" table:style-name="ce7">
            <text:p>5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0" table:style-name="ce7">
            <text:p>5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1" table:style-name="ce7">
            <text:p>5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2" table:style-name="ce7">
            <text:p>5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3" table:style-name="ce7">
            <text:p>5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4" table:style-name="ce7">
            <text:p>5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5" table:style-name="ce7">
            <text:p>5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6" table:style-name="ce7">
            <text:p>5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7" table:style-name="ce7">
            <text:p>5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8" table:style-name="ce7">
            <text:p>5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9" table:style-name="ce7">
            <text:p>5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0" table:style-name="ce7">
            <text:p>5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1" table:style-name="ce7">
            <text:p>5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2" table:style-name="ce7">
            <text:p>5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3" table:style-name="ce7">
            <text:p>5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4" table:style-name="ce7">
            <text:p>5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5" table:style-name="ce7">
            <text:p>5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6" table:style-name="ce7">
            <text:p>5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7" table:style-name="ce7">
            <text:p>5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8" table:style-name="ce7">
            <text:p>5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9" table:style-name="ce7">
            <text:p>5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0" table:style-name="ce7">
            <text:p>5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1" table:style-name="ce7">
            <text:p>5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2" table:style-name="ce7">
            <text:p>5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3" table:style-name="ce7">
            <text:p>5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4" table:style-name="ce7">
            <text:p>5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5" table:style-name="ce7">
            <text:p>5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6" table:style-name="ce7">
            <text:p>5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7" table:style-name="ce7">
            <text:p>5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8" table:style-name="ce7">
            <text:p>5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9" table:style-name="ce7">
            <text:p>5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0" table:style-name="ce7">
            <text:p>6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1" table:style-name="ce7">
            <text:p>6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2" table:style-name="ce7">
            <text:p>6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3" table:style-name="ce7">
            <text:p>6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4" table:style-name="ce7">
            <text:p>6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5" table:style-name="ce7">
            <text:p>6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6" table:style-name="ce7">
            <text:p>6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7" table:style-name="ce7">
            <text:p>6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8" table:style-name="ce7">
            <text:p>6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9" table:style-name="ce7">
            <text:p>6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0" table:style-name="ce7">
            <text:p>6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1" table:style-name="ce7">
            <text:p>6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2" table:style-name="ce7">
            <text:p>6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3" table:style-name="ce7">
            <text:p>6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4" table:style-name="ce7">
            <text:p>6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5" table:style-name="ce7">
            <text:p>6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6" table:style-name="ce7">
            <text:p>6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7" table:style-name="ce7">
            <text:p>6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8" table:style-name="ce7">
            <text:p>6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9" table:style-name="ce7">
            <text:p>6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0" table:style-name="ce7">
            <text:p>6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1" table:style-name="ce7">
            <text:p>6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2" table:style-name="ce7">
            <text:p>6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3" table:style-name="ce7">
            <text:p>6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4" table:style-name="ce7">
            <text:p>6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5" table:style-name="ce7">
            <text:p>6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6" table:style-name="ce7">
            <text:p>6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7" table:style-name="ce7">
            <text:p>6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8" table:style-name="ce7">
            <text:p>6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9" table:style-name="ce7">
            <text:p>6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0" table:style-name="ce7">
            <text:p>6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1" table:style-name="ce7">
            <text:p>6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2" table:style-name="ce7">
            <text:p>6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3" table:style-name="ce7">
            <text:p>6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4" table:style-name="ce7">
            <text:p>6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5" table:style-name="ce7">
            <text:p>6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6" table:style-name="ce7">
            <text:p>6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7" table:style-name="ce7">
            <text:p>6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8" table:style-name="ce7">
            <text:p>6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9" table:style-name="ce7">
            <text:p>6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0" table:style-name="ce7">
            <text:p>6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1" table:style-name="ce7">
            <text:p>6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2" table:style-name="ce7">
            <text:p>6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3" table:style-name="ce7">
            <text:p>6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4" table:style-name="ce7">
            <text:p>6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5" table:style-name="ce7">
            <text:p>6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6" table:style-name="ce7">
            <text:p>6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7" table:style-name="ce7">
            <text:p>6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8" table:style-name="ce7">
            <text:p>6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9" table:style-name="ce7">
            <text:p>6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0" table:style-name="ce7">
            <text:p>6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1" table:style-name="ce7">
            <text:p>6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2" table:style-name="ce7">
            <text:p>6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3" table:style-name="ce7">
            <text:p>6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4" table:style-name="ce7">
            <text:p>6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5" table:style-name="ce7">
            <text:p>6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6" table:style-name="ce7">
            <text:p>6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7" table:style-name="ce7">
            <text:p>6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8" table:style-name="ce7">
            <text:p>6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9" table:style-name="ce7">
            <text:p>6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0" table:style-name="ce7">
            <text:p>6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1" table:style-name="ce7">
            <text:p>6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2" table:style-name="ce7">
            <text:p>6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3" table:style-name="ce7">
            <text:p>6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4" table:style-name="ce7">
            <text:p>6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5" table:style-name="ce7">
            <text:p>6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6" table:style-name="ce7">
            <text:p>6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7" table:style-name="ce7">
            <text:p>6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8" table:style-name="ce7">
            <text:p>6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9" table:style-name="ce7">
            <text:p>6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0" table:style-name="ce7">
            <text:p>6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1" table:style-name="ce7">
            <text:p>6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2" table:style-name="ce7">
            <text:p>6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3" table:style-name="ce7">
            <text:p>6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4" table:style-name="ce7">
            <text:p>6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5" table:style-name="ce7">
            <text:p>6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6" table:style-name="ce7">
            <text:p>6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7" table:style-name="ce7">
            <text:p>6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8" table:style-name="ce7">
            <text:p>6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9" table:style-name="ce7">
            <text:p>6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0" table:style-name="ce7">
            <text:p>6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1" table:style-name="ce7">
            <text:p>6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2" table:style-name="ce7">
            <text:p>6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3" table:style-name="ce7">
            <text:p>6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4" table:style-name="ce7">
            <text:p>6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5" table:style-name="ce7">
            <text:p>6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6" table:style-name="ce7">
            <text:p>6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7" table:style-name="ce7">
            <text:p>6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8" table:style-name="ce7">
            <text:p>6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9" table:style-name="ce7">
            <text:p>6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0" table:style-name="ce7">
            <text:p>6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1" table:style-name="ce7">
            <text:p>6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2" table:style-name="ce7">
            <text:p>6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3" table:style-name="ce7">
            <text:p>6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4" table:style-name="ce7">
            <text:p>6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5" table:style-name="ce7">
            <text:p>6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6" table:style-name="ce7">
            <text:p>6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7" table:style-name="ce7">
            <text:p>6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8" table:style-name="ce7">
            <text:p>6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9" table:style-name="ce7">
            <text:p>6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0" table:style-name="ce7">
            <text:p>7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1" table:style-name="ce7">
            <text:p>7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2" table:style-name="ce7">
            <text:p>7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3" table:style-name="ce7">
            <text:p>7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4" table:style-name="ce7">
            <text:p>7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5" table:style-name="ce7">
            <text:p>7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6" table:style-name="ce7">
            <text:p>7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7" table:style-name="ce7">
            <text:p>7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8" table:style-name="ce7">
            <text:p>7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9" table:style-name="ce7">
            <text:p>7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0" table:style-name="ce7">
            <text:p>7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1" table:style-name="ce7">
            <text:p>7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2" table:style-name="ce7">
            <text:p>7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3" table:style-name="ce7">
            <text:p>7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4" table:style-name="ce7">
            <text:p>7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5" table:style-name="ce7">
            <text:p>7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6" table:style-name="ce7">
            <text:p>7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7" table:style-name="ce7">
            <text:p>7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8" table:style-name="ce7">
            <text:p>7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9" table:style-name="ce7">
            <text:p>7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0" table:style-name="ce7">
            <text:p>7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1" table:style-name="ce7">
            <text:p>7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2" table:style-name="ce7">
            <text:p>7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3" table:style-name="ce7">
            <text:p>7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4" table:style-name="ce7">
            <text:p>7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5" table:style-name="ce7">
            <text:p>7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6" table:style-name="ce7">
            <text:p>7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7" table:style-name="ce7">
            <text:p>7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8" table:style-name="ce7">
            <text:p>7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9" table:style-name="ce7">
            <text:p>7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0" table:style-name="ce7">
            <text:p>7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1" table:style-name="ce7">
            <text:p>7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2" table:style-name="ce7">
            <text:p>7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3" table:style-name="ce7">
            <text:p>7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4" table:style-name="ce7">
            <text:p>7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5" table:style-name="ce7">
            <text:p>7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6" table:style-name="ce7">
            <text:p>7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7" table:style-name="ce7">
            <text:p>7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8" table:style-name="ce7">
            <text:p>7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9" table:style-name="ce7">
            <text:p>7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0" table:style-name="ce7">
            <text:p>7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1" table:style-name="ce7">
            <text:p>7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2" table:style-name="ce7">
            <text:p>7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3" table:style-name="ce7">
            <text:p>7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4" table:style-name="ce7">
            <text:p>7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5" table:style-name="ce7">
            <text:p>7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6" table:style-name="ce7">
            <text:p>7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7" table:style-name="ce7">
            <text:p>7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8" table:style-name="ce7">
            <text:p>7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9" table:style-name="ce7">
            <text:p>7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0" table:style-name="ce7">
            <text:p>7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1" table:style-name="ce7">
            <text:p>7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2" table:style-name="ce7">
            <text:p>7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3" table:style-name="ce7">
            <text:p>7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4" table:style-name="ce7">
            <text:p>7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5" table:style-name="ce7">
            <text:p>7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6" table:style-name="ce7">
            <text:p>7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7" table:style-name="ce7">
            <text:p>7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8" table:style-name="ce7">
            <text:p>7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9" table:style-name="ce7">
            <text:p>7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0" table:style-name="ce7">
            <text:p>7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1" table:style-name="ce7">
            <text:p>7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2" table:style-name="ce7">
            <text:p>7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3" table:style-name="ce7">
            <text:p>7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4" table:style-name="ce7">
            <text:p>7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5" table:style-name="ce7">
            <text:p>7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6" table:style-name="ce7">
            <text:p>7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7" table:style-name="ce7">
            <text:p>7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8" table:style-name="ce7">
            <text:p>7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9" table:style-name="ce7">
            <text:p>7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0" table:style-name="ce7">
            <text:p>7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1" table:style-name="ce7">
            <text:p>7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2" table:style-name="ce7">
            <text:p>7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3" table:style-name="ce7">
            <text:p>7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4" table:style-name="ce7">
            <text:p>7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5" table:style-name="ce7">
            <text:p>7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6" table:style-name="ce7">
            <text:p>7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7" table:style-name="ce7">
            <text:p>7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8" table:style-name="ce7">
            <text:p>7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9" table:style-name="ce7">
            <text:p>7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0" table:style-name="ce7">
            <text:p>7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1" table:style-name="ce7">
            <text:p>7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2" table:style-name="ce7">
            <text:p>7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3" table:style-name="ce7">
            <text:p>7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4" table:style-name="ce7">
            <text:p>7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5" table:style-name="ce7">
            <text:p>7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6" table:style-name="ce7">
            <text:p>7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7" table:style-name="ce7">
            <text:p>7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8" table:style-name="ce7">
            <text:p>7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9" table:style-name="ce7">
            <text:p>7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0" table:style-name="ce7">
            <text:p>7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1" table:style-name="ce7">
            <text:p>7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2" table:style-name="ce7">
            <text:p>7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3" table:style-name="ce7">
            <text:p>7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4" table:style-name="ce7">
            <text:p>7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5" table:style-name="ce7">
            <text:p>7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6" table:style-name="ce7">
            <text:p>7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7" table:style-name="ce7">
            <text:p>7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8" table:style-name="ce7">
            <text:p>7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9" table:style-name="ce7">
            <text:p>7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0" table:style-name="ce7">
            <text:p>8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1" table:style-name="ce7">
            <text:p>8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2" table:style-name="ce7">
            <text:p>8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3" table:style-name="ce7">
            <text:p>8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4" table:style-name="ce7">
            <text:p>8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5" table:style-name="ce7">
            <text:p>8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6" table:style-name="ce7">
            <text:p>8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7" table:style-name="ce7">
            <text:p>8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8" table:style-name="ce7">
            <text:p>8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9" table:style-name="ce7">
            <text:p>8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0" table:style-name="ce7">
            <text:p>8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1" table:style-name="ce7">
            <text:p>8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2" table:style-name="ce7">
            <text:p>8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3" table:style-name="ce7">
            <text:p>8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4" table:style-name="ce7">
            <text:p>8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5" table:style-name="ce7">
            <text:p>8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6" table:style-name="ce7">
            <text:p>8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7" table:style-name="ce7">
            <text:p>8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8" table:style-name="ce7">
            <text:p>8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9" table:style-name="ce7">
            <text:p>8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0" table:style-name="ce7">
            <text:p>8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1" table:style-name="ce7">
            <text:p>8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2" table:style-name="ce7">
            <text:p>8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3" table:style-name="ce7">
            <text:p>8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4" table:style-name="ce7">
            <text:p>8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5" table:style-name="ce7">
            <text:p>8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6" table:style-name="ce7">
            <text:p>8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7" table:style-name="ce7">
            <text:p>8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8" table:style-name="ce7">
            <text:p>8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9" table:style-name="ce7">
            <text:p>8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0" table:style-name="ce7">
            <text:p>8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1" table:style-name="ce7">
            <text:p>8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2" table:style-name="ce7">
            <text:p>8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3" table:style-name="ce7">
            <text:p>8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4" table:style-name="ce7">
            <text:p>8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5" table:style-name="ce7">
            <text:p>8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6" table:style-name="ce7">
            <text:p>8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7" table:style-name="ce7">
            <text:p>8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8" table:style-name="ce7">
            <text:p>8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9" table:style-name="ce7">
            <text:p>8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0" table:style-name="ce7">
            <text:p>8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1" table:style-name="ce7">
            <text:p>8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2" table:style-name="ce7">
            <text:p>8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3" table:style-name="ce7">
            <text:p>8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4" table:style-name="ce7">
            <text:p>8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5" table:style-name="ce7">
            <text:p>8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6" table:style-name="ce7">
            <text:p>8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7" table:style-name="ce7">
            <text:p>8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8" table:style-name="ce7">
            <text:p>8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9" table:style-name="ce7">
            <text:p>8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0" table:style-name="ce7">
            <text:p>8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1" table:style-name="ce7">
            <text:p>8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2" table:style-name="ce7">
            <text:p>8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3" table:style-name="ce7">
            <text:p>8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4" table:style-name="ce7">
            <text:p>8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5" table:style-name="ce7">
            <text:p>8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6" table:style-name="ce7">
            <text:p>8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7" table:style-name="ce7">
            <text:p>8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8" table:style-name="ce7">
            <text:p>8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9" table:style-name="ce7">
            <text:p>8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0" table:style-name="ce7">
            <text:p>8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1" table:style-name="ce7">
            <text:p>8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2" table:style-name="ce7">
            <text:p>8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3" table:style-name="ce7">
            <text:p>8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4" table:style-name="ce7">
            <text:p>8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5" table:style-name="ce7">
            <text:p>8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6" table:style-name="ce7">
            <text:p>8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7" table:style-name="ce7">
            <text:p>8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8" table:style-name="ce7">
            <text:p>8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9" table:style-name="ce7">
            <text:p>8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0" table:style-name="ce7">
            <text:p>8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1" table:style-name="ce7">
            <text:p>8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2" table:style-name="ce7">
            <text:p>8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3" table:style-name="ce7">
            <text:p>8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4" table:style-name="ce7">
            <text:p>8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5" table:style-name="ce7">
            <text:p>8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6" table:style-name="ce7">
            <text:p>8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7" table:style-name="ce7">
            <text:p>8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8" table:style-name="ce7">
            <text:p>8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9" table:style-name="ce7">
            <text:p>8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0" table:style-name="ce7">
            <text:p>8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1" table:style-name="ce7">
            <text:p>8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2" table:style-name="ce7">
            <text:p>8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3" table:style-name="ce7">
            <text:p>8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4" table:style-name="ce7">
            <text:p>8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5" table:style-name="ce7">
            <text:p>8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6" table:style-name="ce7">
            <text:p>8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7" table:style-name="ce7">
            <text:p>8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8" table:style-name="ce7">
            <text:p>8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9" table:style-name="ce7">
            <text:p>8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0" table:style-name="ce7">
            <text:p>8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1" table:style-name="ce7">
            <text:p>8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2" table:style-name="ce7">
            <text:p>8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3" table:style-name="ce7">
            <text:p>8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4" table:style-name="ce7">
            <text:p>8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5" table:style-name="ce7">
            <text:p>8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6" table:style-name="ce7">
            <text:p>8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7" table:style-name="ce7">
            <text:p>8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8" table:style-name="ce7">
            <text:p>8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9" table:style-name="ce7">
            <text:p>8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0" table:style-name="ce7">
            <text:p>9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1" table:style-name="ce7">
            <text:p>9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2" table:style-name="ce7">
            <text:p>9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3" table:style-name="ce7">
            <text:p>9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4" table:style-name="ce7">
            <text:p>9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5" table:style-name="ce7">
            <text:p>9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6" table:style-name="ce7">
            <text:p>9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7" table:style-name="ce7">
            <text:p>9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8" table:style-name="ce7">
            <text:p>9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9" table:style-name="ce7">
            <text:p>9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0" table:style-name="ce7">
            <text:p>9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1" table:style-name="ce7">
            <text:p>9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2" table:style-name="ce7">
            <text:p>9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3" table:style-name="ce7">
            <text:p>9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4" table:style-name="ce7">
            <text:p>9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5" table:style-name="ce7">
            <text:p>9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6" table:style-name="ce7">
            <text:p>9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7" table:style-name="ce7">
            <text:p>9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8" table:style-name="ce7">
            <text:p>9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9" table:style-name="ce7">
            <text:p>9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0" table:style-name="ce7">
            <text:p>9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1" table:style-name="ce7">
            <text:p>9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2" table:style-name="ce7">
            <text:p>9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3" table:style-name="ce7">
            <text:p>9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4" table:style-name="ce7">
            <text:p>9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5" table:style-name="ce7">
            <text:p>9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6" table:style-name="ce7">
            <text:p>9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7" table:style-name="ce7">
            <text:p>9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8" table:style-name="ce7">
            <text:p>9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9" table:style-name="ce7">
            <text:p>9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0" table:style-name="ce7">
            <text:p>9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1" table:style-name="ce7">
            <text:p>9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2" table:style-name="ce7">
            <text:p>9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3" table:style-name="ce7">
            <text:p>9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4" table:style-name="ce7">
            <text:p>9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5" table:style-name="ce7">
            <text:p>9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6" table:style-name="ce7">
            <text:p>9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7" table:style-name="ce7">
            <text:p>9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8" table:style-name="ce7">
            <text:p>9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9" table:style-name="ce7">
            <text:p>9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0" table:style-name="ce7">
            <text:p>9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1" table:style-name="ce7">
            <text:p>9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2" table:style-name="ce7">
            <text:p>9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3" table:style-name="ce7">
            <text:p>9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4" table:style-name="ce7">
            <text:p>9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5" table:style-name="ce7">
            <text:p>9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6" table:style-name="ce7">
            <text:p>9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7" table:style-name="ce7">
            <text:p>9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8" table:style-name="ce7">
            <text:p>9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9" table:style-name="ce7">
            <text:p>9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0" table:style-name="ce7">
            <text:p>9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1" table:style-name="ce7">
            <text:p>9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2" table:style-name="ce7">
            <text:p>9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3" table:style-name="ce7">
            <text:p>9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4" table:style-name="ce7">
            <text:p>9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5" table:style-name="ce7">
            <text:p>9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6" table:style-name="ce7">
            <text:p>9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7" table:style-name="ce7">
            <text:p>9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8" table:style-name="ce7">
            <text:p>9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9" table:style-name="ce7">
            <text:p>9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0" table:style-name="ce7">
            <text:p>9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1" table:style-name="ce7">
            <text:p>9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2" table:style-name="ce7">
            <text:p>9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3" table:style-name="ce7">
            <text:p>9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4" table:style-name="ce7">
            <text:p>9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5" table:style-name="ce7">
            <text:p>9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6" table:style-name="ce7">
            <text:p>9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7" table:style-name="ce7">
            <text:p>9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8" table:style-name="ce7">
            <text:p>9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9" table:style-name="ce7">
            <text:p>9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0" table:style-name="ce7">
            <text:p>9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1" table:style-name="ce7">
            <text:p>9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2" table:style-name="ce7">
            <text:p>9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3" table:style-name="ce7">
            <text:p>9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4" table:style-name="ce7">
            <text:p>9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5" table:style-name="ce7">
            <text:p>9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6" table:style-name="ce7">
            <text:p>9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7" table:style-name="ce7">
            <text:p>9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8" table:style-name="ce7">
            <text:p>9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9" table:style-name="ce7">
            <text:p>9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0" table:style-name="ce7">
            <text:p>9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1" table:style-name="ce7">
            <text:p>9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2" table:style-name="ce7">
            <text:p>9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3" table:style-name="ce7">
            <text:p>9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4" table:style-name="ce7">
            <text:p>9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5" table:style-name="ce7">
            <text:p>9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6" table:style-name="ce7">
            <text:p>9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7" table:style-name="ce7">
            <text:p>9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8" table:style-name="ce7">
            <text:p>9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9" table:style-name="ce7">
            <text:p>9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0" table:style-name="ce7">
            <text:p>9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1" table:style-name="ce7">
            <text:p>9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2" table:style-name="ce7">
            <text:p>9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3" table:style-name="ce7">
            <text:p>9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4" table:style-name="ce7">
            <text:p>9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5" table:style-name="ce7">
            <text:p>9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6" table:style-name="ce7">
            <text:p>9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7" table:style-name="ce7">
            <text:p>9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8" table:style-name="ce7">
            <text:p>9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9" table:style-name="ce7">
            <text:p>9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0" table:style-name="ce7">
            <text:p>10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1" table:style-name="ce7">
            <text:p>10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2" table:style-name="ce7">
            <text:p>10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3" table:style-name="ce7">
            <text:p>10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4" table:style-name="ce7">
            <text:p>10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5" table:style-name="ce7">
            <text:p>10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6" table:style-name="ce7">
            <text:p>10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7" table:style-name="ce7">
            <text:p>10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8" table:style-name="ce7">
            <text:p>10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9" table:style-name="ce7">
            <text:p>10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0" table:style-name="ce7">
            <text:p>10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1" table:style-name="ce7">
            <text:p>10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2" table:style-name="ce7">
            <text:p>10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3" table:style-name="ce7">
            <text:p>10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4" table:style-name="ce7">
            <text:p>10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5" table:style-name="ce7">
            <text:p>10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6" table:style-name="ce7">
            <text:p>10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7" table:style-name="ce7">
            <text:p>10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8" table:style-name="ce7">
            <text:p>10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9" table:style-name="ce7">
            <text:p>10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0" table:style-name="ce7">
            <text:p>10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1" table:style-name="ce7">
            <text:p>10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2" table:style-name="ce7">
            <text:p>10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3" table:style-name="ce7">
            <text:p>10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4" table:style-name="ce7">
            <text:p>10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number-rows-repeated="1047551" table:style-name="ro2">
          <table:table-cell table:number-columns-repeated="3"/>
          <table:table-cell table:content-validation-name="val1" table:style-name="ce1"/>
          <table:table-cell table:number-columns-repeated="6"/>
          <table:table-cell table:content-validation-name="val2" table:style-name="ce1"/>
          <table:table-cell/>
          <table:table-cell table:content-validation-name="val3" table:style-name="ce1"/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4-02-21T01:16:28Z</dc:date>
  </office:meta>
</office:document-meta>
</file>